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19C890011373E6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2pt" fo:font-weight="bold" officeooo:paragraph-rsid="0010e24a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0c5e06" officeooo:paragraph-rsid="0010e24a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style:font-name="Verdana" officeooo:paragraph-rsid="0010e24a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0e24a" officeooo:paragraph-rsid="0018864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188640" officeooo:paragraph-rsid="00188640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88640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weight="bold" officeooo:rsid="001a1f41" officeooo:paragraph-rsid="001a1f41" style:font-size-asian="12pt" style:font-weight-asian="bold" style:font-name-complex="Arial" style:font-size-complex="12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tyle="normal" officeooo:rsid="000edd18" style:font-style-asian="normal" style:font-style-complex="normal"/>
    </style:style>
    <style:style style:name="T4" style:family="text">
      <style:text-properties fo:font-style="normal" officeooo:rsid="00107026" style:font-style-asian="normal" style:font-style-complex="normal"/>
    </style:style>
    <style:style style:name="T5" style:family="text">
      <style:text-properties fo:font-style="normal" officeooo:rsid="00116c92" style:font-style-asian="normal" style:font-style-complex="normal"/>
    </style:style>
    <style:style style:name="T6" style:family="text">
      <style:text-properties fo:font-style="normal" officeooo:rsid="0014c7f7" style:font-style-asian="normal" style:font-style-complex="normal"/>
    </style:style>
    <style:style style:name="T7" style:family="text">
      <style:text-properties officeooo:rsid="00107026"/>
    </style:style>
    <style:style style:name="T8" style:family="text">
      <style:text-properties officeooo:rsid="001067f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7026" style:font-weight-asian="bold" style:font-weight-complex="bold"/>
    </style:style>
    <style:style style:name="T11" style:family="text">
      <style:text-properties fo:font-weight="bold" officeooo:rsid="000e06fd" style:font-weight-asian="bold" style:font-weight-complex="bold"/>
    </style:style>
    <style:style style:name="T12" style:family="text">
      <style:text-properties fo:font-weight="bold" officeooo:rsid="000edd18" style:font-weight-asian="bold" style:font-weight-complex="bold"/>
    </style:style>
    <style:style style:name="T13" style:family="text">
      <style:text-properties officeooo:rsid="000edd18"/>
    </style:style>
    <style:style style:name="T14" style:family="text">
      <style:text-properties officeooo:rsid="000f6306"/>
    </style:style>
    <style:style style:name="T15" style:family="text">
      <style:text-properties fo:font-style="italic" style:text-underline-style="solid" style:text-underline-width="auto" style:text-underline-color="font-color" officeooo:rsid="000edd18" style:font-style-asian="italic" style:font-style-complex="italic"/>
    </style:style>
    <style:style style:name="T16" style:family="text">
      <style:text-properties officeooo:rsid="0010e24a"/>
    </style:style>
    <style:style style:name="T17" style:family="text">
      <style:text-properties fo:color="#000000"/>
    </style:style>
    <style:style style:name="T18" style:family="text">
      <style:text-properties fo:color="#000000" fo:font-size="12pt" officeooo:rsid="00228351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DE MINORIA</text:p>
      <text:p text:style-name="P2"/>
      <text:p text:style-name="P2">DIPUTADAS Y DIPUTADOS DE SANTA FE</text:p>
      <text:p text:style-name="P4"/>
      <text:p text:style-name="P3">La Comisión de Industria, Comercio y Turismo ha considerado <text:s/><text:span text:style-name="T7">los siguiente</text:span> Proyecto<text:span text:style-name="T7">s</text:span> de <text:span text:style-name="T8">Ley</text:span>, <text:span text:style-name="T10">Expediente 32426 SENADO</text:span><text:span text:style-name="T7">, venido en revisión, presentado por el Senador Alcides Calvo;</text:span> <text:s/><text:span text:style-name="T9">Expediente </text:span><text:span text:style-name="T11">31885 CD-CSF-UP</text:span>, presentado por<text:span text:style-name="T13"> la Diputada Míriam Cinalli; </text:span><text:span text:style-name="T12">Expediente 32299 CD-FJV</text:span><text:span text:style-name="T13">, presentado por el Diputado Roberto Mirabella y </text:span><text:span text:style-name="T12">Expediente 33139 CD-FP-UCR</text:span><text:span text:style-name="T13">, presentado por los Diputados Moyano, Mascheroni y Galdeano,</text:span> por el cual <text:span text:style-name="T3">la Provincia de Santa Fe adhiere en </text:span><text:span text:style-name="T4">forma parcial</text:span><text:span text:style-name="T3"> a la Ley Nacional Nº 27264, “Programa de Recuperación Productiva”, haciendo incapie en la </text:span><text:span text:style-name="T15">ESTABILIDAD FISCAL</text:span><text:span text:style-name="T3"> establecido en el </text:span><text:span text:style-name="T6">Título III,</text:span><text:span text:style-name="T3"> artículo 16 y demás normas complementarias; </text:span><text:span text:style-name="T5">y por tratarse de materia afín esta Comisión ha decidido su tratamiento en conjunto</text:span>; y, por las razones expuestas <text:span text:style-name="T14">en los fundamentos</text:span> y las que podrá dar el señor miembro informante, aconseja la <text:span text:style-name="T16">NO</text:span> aprobación de <text:span text:style-name="T16">los mismos.</text:span></text:p>
      <text:p text:style-name="P3"/>
      <text:p text:style-name="P5">SALA DE LA COMISIÓN; <text:s/><text:span text:style-name="T18">31 de agosto de 2017</text:span></text:p>
      <text:p text:style-name="P7"/>
      <text:p text:style-name="P6"><text:span text:style-name="T17">MARTIN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C19C890011373E6E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53:17.138758301</dc:date>
    <meta:print-date>2017-05-31T09:11:40.954003980</meta:print-date>
    <meta:editing-cycles>49</meta:editing-cycles>
    <meta:editing-duration>PT1H40M33S</meta:editing-duration>
    <meta:generator>LibreOffice/5.0.6.2$Linux_x86 LibreOffice_project/00m0$Build-2</meta:generator>
    <meta:document-statistic meta:table-count="0" meta:image-count="2" meta:object-count="0" meta:page-count="1" meta:paragraph-count="7" meta:word-count="171" meta:character-count="1109" meta:non-whitespace-character-count="936"/>
  </office:meta>
</office:document-meta>
</file>